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D# Bbm D# - G# Fm Bbm D# x2) - F F Bb Bb - (C F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Bbm D# x4)</text:p>
      <text:p>Elle pourrait <text:span text:style-name="Measure_20__23_1">po</text:span>ser dans les magazine<text:span text:style-name="Measure_20__23_2">s</text:span> <text:s text:c="13"/>F <text:s/>F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Bbm-F# D#m-G# x3)</text:p>
      <text:p><text:s text:c="45"/>D# <text:s text:c="3"/>F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F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C C D#m F - F F F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